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smic Egg Tab by Wolfmother</text:p>
      <text:p text:style-name="P1"/>
      <text:p text:style-name="P1">Standard Tuning</text:p>
      <text:p text:style-name="P1"/>
      <text:p text:style-name="P1">Key</text:p>
      <text:p text:style-name="P1"><text:s/>^ <text:s/>: Bend [1/4, 1/2, 1, etc.]</text:p>
      <text:p text:style-name="P1"><text:s/>v <text:s/>: Bring bend back down</text:p>
      <text:p text:style-name="P1"><text:s/>/ <text:s/>: Slide into</text:p>
      <text:p text:style-name="P1"><text:s/>\ <text:s/>: Slide out of</text:p>
      <text:p text:style-name="P1"><text:s/>h <text:s/>: Hammer on</text:p>
      <text:p text:style-name="P1"><text:s/>p <text:s/>: Pull Off</text:p>
      <text:p text:style-name="P1">(-) : Do not pick note</text:p>
      <text:p text:style-name="P1"><text:s/>= <text:s/>: Vibrato</text:p>
      <text:p text:style-name="P1"><text:s/>x <text:s/>: Mute</text:p>
      <text:p text:style-name="P1">_____________________________________________________________________________</text:p>
      <text:p text:style-name="P1">Intro/Chorus</text:p>
      <text:p text:style-name="P1"/>
      <text:p text:style-name="P1">*Played with wah-wah pedal the first time through.</text:p>
      <text:p text:style-name="P1"/>
      <text:p text:style-name="P1">Played again at 0:47, 1:13, 1:45, 2:18, 2:51</text:p>
      <text:p text:style-name="P1"/>
      <text:p text:style-name="P1">0:00 <text:s text:c="7"/></text:p>
      <text:p text:style-name="P1">|-------------------------------------------------------------|</text:p>
      <text:p text:style-name="P1">|-------------------------------------------------------------|</text:p>
      <text:p text:style-name="P1">|-------------------------------------------------------------|</text:p>
      <text:p text:style-name="P1">|-------------------------------------------------------------|</text:p>
      <text:p text:style-name="P1">|-----------------12------------------10------------------12--|</text:p>
      <text:p text:style-name="P1">|--x--0-x--0-x--0----0-x--0-x--0-x--0----0-x--0-x--0-x--0-----|</text:p>
      <text:p text:style-name="P1"><text:s text:c="19"/></text:p>
      <text:p text:style-name="P1"><text:s text:c="20"/></text:p>
      <text:p text:style-name="P1">|-------------------------| <text:s text:c="3"/></text:p>
      <text:p text:style-name="P1">|-------------------------|</text:p>
      <text:p text:style-name="P1">|-------------------------|</text:p>
      <text:p text:style-name="P1">|-------------------------|</text:p>
      <text:p text:style-name="P1">|--------------10h12--10--|</text:p>
      <text:p text:style-name="P1">|--0-x--0-x--0------------|</text:p>
      <text:p text:style-name="P1">_____________________________________________________________________________</text:p>
      <text:p text:style-name="P1"/>
      <text:p text:style-name="P1">Bridge</text:p>
      <text:p text:style-name="P1"/>
      <text:p text:style-name="P1">Appears again at 1:06, 1:39, 2:11, 2:44</text:p>
      <text:p text:style-name="P1"/>
      <text:p text:style-name="P1"><text:s text:c="3"/></text:p>
      <text:p text:style-name="P1">0:40</text:p>
      <text:p text:style-name="P1"><text:s text:c="3"/>C</text:p>
      <text:p text:style-name="P1">|-------------------------------------------------------------------|</text:p>
      <text:p text:style-name="P1">|-------------------------------------------------------------------|</text:p>
      <text:p text:style-name="P1">|-------------------------------------------------------------------|</text:p>
      <text:p text:style-name="P1">|--10---10-10---10-10---10-10---10-10---10-10---10-10---10-10---10--|</text:p>
      <text:p text:style-name="P1">|--10---10-10---10-10---10-10---10-10---10-10---10-10---10-10---10--|</text:p>
      <text:p text:style-name="P1">|--8----8--8----8--8----8--8----8--8----8--8----8--8----8--8----8---|</text:p>
      <text:p text:style-name="P1"/>
      <text:p text:style-name="P1">0:43 </text:p>
      <text:p text:style-name="P1"><text:s text:c="3"/>B <text:s text:c="21"/>G <text:s text:c="10"/>F#</text:p>
      <text:p text:style-name="P1">|--------------------------------------------------|</text:p>
      <text:p text:style-name="P1">|--------------------------------------------------|</text:p>
      <text:p text:style-name="P1">|--------------------------------------------------|</text:p>
      <text:p text:style-name="P1">|--9---9-9---9-9---9-9--9-5---5-5---5-4---4-4---4--|</text:p>
      <text:p text:style-name="P1">|--9---9-9---9-9---9-9--9-5---5-5---5-4---4-4---4--|</text:p>
      <text:p text:style-name="P1">|--7---7-7---7-7---7-7--7-3---3-3---3-2---2-2---2--|</text:p>
      <text:p text:style-name="P1">_____________________________________________________________________________</text:p>
      <text:p text:style-name="P1"/>
      <text:p text:style-name="P1"/>
      <text:p text:style-name="P1"/>
      <text:p text:style-name="P1"><text:soft-page-break/>Verse</text:p>
      <text:p text:style-name="P1"/>
      <text:p text:style-name="P1">He varies the rhythm of the open E lick at the end once or twice throughout</text:p>
      <text:p text:style-name="P1">the song, but it's usually as written.</text:p>
      <text:p text:style-name="P1"/>
      <text:p text:style-name="P1">Appears again at 2:25</text:p>
      <text:p text:style-name="P1"/>
      <text:p text:style-name="P1"><text:s/>1:19</text:p>
      <text:p text:style-name="P1">|-----------------------------------------------|</text:p>
      <text:p text:style-name="P1">|-----------------------------------------------|</text:p>
      <text:p text:style-name="P1">|-----------------------------------------------|</text:p>
      <text:p text:style-name="P1">|--------------0h2p0----------------------------|</text:p>
      <text:p text:style-name="P1">|--------0h2h3-------3h2p0----------------------|</text:p>
      <text:p text:style-name="P1">|--0h1h3-------------------x--0-0-0-0-x-0--x-0--|</text:p>
      <text:p text:style-name="P1">_____________________________________________________________________________</text:p>
      <text:p text:style-name="P1"/>
      <text:p text:style-name="P1"/>
      <text:p text:style-name="P1">Solo</text:p>
      <text:p text:style-name="P1"><text:s/>3:04</text:p>
      <text:p text:style-name="P1">|--12-10-------------------------------|</text:p>
      <text:p text:style-name="P1">|--------12----10-12-10----10----------|</text:p>
      <text:p text:style-name="P1">|-----------------------12----12----9--|</text:p>
      <text:p text:style-name="P1">|--------------------------------12----|</text:p>
      <text:p text:style-name="P1">|--------------------------------------|</text:p>
      <text:p text:style-name="P1">|--------------------------------------|</text:p>
      <text:p text:style-name="P1"><text:s text:c="31"/>Repeat 4X</text:p>
      <text:p text:style-name="P1"/>
      <text:p text:style-name="P1">3:17</text:p>
      <text:p text:style-name="P1"><text:s text:c="4"/>[1/2] <text:s text:c="13"/>[1/2] <text:s text:c="5"/>[1/2]</text:p>
      <text:p text:style-name="P1">|--15^---15-12-10---12-11^---10------------|</text:p>
      <text:p text:style-name="P1">|-------------------------------12-10^-10--|</text:p>
      <text:p text:style-name="P1">|------------------------------------------|</text:p>
      <text:p text:style-name="P1">|------------------------------------------|</text:p>
      <text:p text:style-name="P1">|------------------------------------------|</text:p>
      <text:p text:style-name="P1">|------------------------------------------|</text:p>
      <text:p text:style-name="P1"/>
      <text:p text:style-name="P1">3:20</text:p>
      <text:p text:style-name="P1">|-----10-12----11-13----12-14----13-15----14-16----14-16----15-17------|</text:p>
      <text:p text:style-name="P1">|--12-------13-------14-------15-------16-------16-------17-------17\--|</text:p>
      <text:p text:style-name="P1">|----------------------------------------------------------------------|</text:p>
      <text:p text:style-name="P1">|----------------------------------------------------------------------|</text:p>
      <text:p text:style-name="P1">|----------------------------------------------------------------------|</text:p>
      <text:p text:style-name="P1">|----------------------------------------------------------------------|</text:p>
      <text:p text:style-name="P1"/>
      <text:p text:style-name="P1"><text:s text:c="48"/>Guitar II</text:p>
      <text:p text:style-name="P1"/>
      <text:p text:style-name="P1">3:23 <text:s text:c="18"/>|3:28 <text:s text:c="19"/>3:23</text:p>
      <text:p text:style-name="P1"><text:s text:c="3"/>[1/4] <text:s text:c="3"/>[1/4] <text:s text:c="8"/>[1/4] <text:s/>[1/4] </text:p>
      <text:p text:style-name="P1">|------10--------------|-----10------10--| <text:s text:c="5"/>|--10^-10^---10---------|</text:p>
      <text:p text:style-name="P1">|--12^------12^-10-----|--12^----12^-----| <text:s text:c="5"/>|---------------10------|</text:p>
      <text:p text:style-name="P1">|------------------12--|-----------------| <text:s text:c="5"/>|------------------12\--|</text:p>
      <text:p text:style-name="P1">|----------------------|-----------------| <text:s text:c="5"/>|-----------------------|</text:p>
      <text:p text:style-name="P1">|----------------------|-----------------| <text:s text:c="5"/>|-----------------------|</text:p>
      <text:p text:style-name="P1">|----------------------|-----------------| <text:s text:c="5"/>|-----------------------|</text:p>
      <text:p text:style-name="P1"><text:s text:c="13"/>Repeat 3X <text:s text:c="7"/>Repeat 2X</text:p>
      <text:p text:style-name="P1"><text:s text:c="30"/>Repeat 2X</text:p>
      <text:p text:style-name="P1">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limax </text:p>
      <text:p text:style-name="P1">3:06</text:p>
      <text:p text:style-name="P1"><text:s text:c="3"/>E <text:s text:c="6"/>F <text:s text:c="6"/>G <text:s text:c="5"/>A <text:s text:c="3"/></text:p>
      <text:p text:style-name="P1">|---------------------------------|</text:p>
      <text:p text:style-name="P1">|---------------------------------|</text:p>
      <text:p text:style-name="P1">|---------------------------------|</text:p>
      <text:p text:style-name="P1">|--2---2---3---3---5---5---7---7--|</text:p>
      <text:p text:style-name="P1">|--2---2---3---3---5---5---7---7--|</text:p>
      <text:p text:style-name="P1">|--0---0---1---1---3---3---5---5--|</text:p>
      <text:p text:style-name="P1"/>
      <text:p text:style-name="P1">3:43 <text:s text:c="36"/></text:p>
      <text:p text:style-name="P1"><text:s text:c="3"/>D <text:s text:c="13"/>E <text:s text:c="9"/></text:p>
      <text:p text:style-name="P1">|--3--3---3--3----0--|</text:p>
      <text:p text:style-name="P1">|--2--2---2--2----0--|</text:p>
      <text:p text:style-name="P1">|--3--3---3--3----1--|</text:p>
      <text:p text:style-name="P1">|--0--0---0--0----2--|</text:p>
      <text:p text:style-name="P1">|-----------------2--|</text:p>
      <text:p text:style-name="P1">|-----------------0--|</text:p>
      <text:p text:style-name="P1"><text:s text:c="13"/>Repeat 4X</text:p>
      <text:p text:style-name="P1"/>
      <text:p text:style-name="P1">Guitar II</text:p>
      <text:p text:style-name="P1">3:48 <text:s text:c="22"/>3:52</text:p>
      <text:p text:style-name="P1"/>
      <text:p text:style-name="P1"><text:s text:c="3"/>[1] <text:s text:c="8"/>[1] <text:s text:c="8"/>[1/2] <text:s text:c="25"/>[1/2]</text:p>
      <text:p text:style-name="P1">|--------------------------15^-12-10-10/12===---12-10-----------------------|</text:p>
      <text:p text:style-name="P1">|-10^v(10)----10^v(10)--------------------------------12--12^v(12)----------|</text:p>
      <text:p text:style-name="P1">|----------12-----------------------------------------------------12-10-12--|</text:p>
      <text:p text:style-name="P1">|---------------------------------------------------------------------------|</text:p>
      <text:p text:style-name="P1">|---------------------------------------------------------------------------|</text:p>
      <text:p text:style-name="P1">|---------------------------------------------------------------------------|</text:p>
      <text:p text:style-name="P1">_____________________________________________________________________________</text:p>
      <text:p text:style-name="P1"/>
      <text:p text:style-name="P1">Outro</text:p>
      <text:p text:style-name="P1">Guitar I</text:p>
      <text:p text:style-name="P1">3:56 <text:s text:c="18"/>|4:02</text:p>
      <text:p text:style-name="P1"><text:s text:c="19"/></text:p>
      <text:p text:style-name="P1">|----------------------|-----------|</text:p>
      <text:p text:style-name="P1">|----------------------|-----------|</text:p>
      <text:p text:style-name="P1">|----------------------|-----------|</text:p>
      <text:p text:style-name="P1">|----------------------|-----------|</text:p>
      <text:p text:style-name="P1">|-----------10h12--10--|--12--10\--|</text:p>
      <text:p text:style-name="P1">|--x-0--x-0------------|-----------|</text:p>
      <text:p text:style-name="P1"><text:s text:c="15"/>Repeat 3X</text:p>
      <text:p text:style-name="P1"/>
      <text:p text:style-name="P1">Guitar II</text:p>
      <text:p text:style-name="P1">3:56 <text:s text:c="25"/>|4:02</text:p>
      <text:p text:style-name="P1"><text:s text:c="13"/>[1] <text:s text:c="17"/>[1]</text:p>
      <text:p text:style-name="P1">|-----------------------------|------------|</text:p>
      <text:p text:style-name="P1">|-----------------------------|------------|</text:p>
      <text:p text:style-name="P1">|-----------12^v(12)----12----|--12^--12\--|</text:p>
      <text:p text:style-name="P1">|--------------------14----14-|------------|</text:p>
      <text:p text:style-name="P1">|-----------------------------|------------|</text:p>
      <text:p text:style-name="P1">|--x-0--x-0-------------------|------------|</text:p>
      <text:p text:style-name="P1"><text:s text:c="22"/>Repeat 3X</text:p>
      <text:p text:style-name="P1"/>
      <text:p text:style-name="P1"/>
      <text:p text:style-name="P1">EN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kka Lehtonen</meta:initial-creator>
    <meta:creation-date>2010-02-08T14:31:59</meta:creation-date>
    <meta:printed-by>Pekka Lehtonen</meta:printed-by>
    <meta:print-date>2010-02-08T14:35:02</meta:print-date>
    <meta:document-statistic meta:table-count="0" meta:image-count="0" meta:object-count="0" meta:page-count="3" meta:paragraph-count="150" meta:word-count="568" meta:character-count="6054"/>
    <dc:date>2010-02-08T14:35:19</dc:date>
    <dc:creator>Pekka Lehtonen</dc:creator>
    <meta:editing-duration>PT00H03M21S</meta:editing-duration>
    <meta:editing-cycles>1</meta:editing-cycles>
    <meta:generator>OpenOffice.org/3.1$Linux OpenOffice.org_project/310m19$Build-9420</meta:generator>
  </office:meta>
</office:document-meta>
</file>